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hyphenate="true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4.4256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3D257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ny" style:family="paragraph">
      <style:paragraph-properties fo:text-align="center" fo:margin-top="0.0833in" fo:margin-bottom="0.0833in" fo:line-height="100%"/>
    </style:style>
    <style:style style:name="T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AEBB4" style:writing-mode="lr-tb" fo:padding-top="0in" fo:padding-left="0.075in" fo:padding-bottom="0in" fo:padding-right="0.075in"/>
    </style:style>
    <style:style style:name="P14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833in" fo:margin-bottom="0.0833in" fo:line-height="10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833in" fo:margin-bottom="0.0833in" fo:line-height="10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.0833in" fo:line-height="10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AEBB4" style:writing-mode="lr-tb" fo:padding-top="0in" fo:padding-left="0.075in" fo:padding-bottom="0in" fo:padding-right="0.075in"/>
    </style:style>
    <style:style style:name="P63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6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70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76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77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AEBB4" style:writing-mode="lr-tb" fo:padding-top="0in" fo:padding-left="0.075in" fo:padding-bottom="0in" fo:padding-right="0.075in"/>
    </style:style>
    <style:style style:name="P90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AEBB4" style:writing-mode="lr-tb" fo:padding-top="0in" fo:padding-left="0.075in" fo:padding-bottom="0in" fo:padding-right="0.075in"/>
    </style:style>
    <style:style style:name="P111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AEBB4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top="0.0833in" fo:margin-bottom="0.0833in" fo:line-height="100%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PROPOZYCJE PRZEDSIĘWZIĘĆ NA OBSZARZE REWITALIZACJI<text:s/></text:p>
            <text:p text:style-name="P10"><text:span text:style-name="T11">GMINY BLIZANÓW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list text:style-name="LFO2" text:continue-numbering="true">
              <text:list-item>
                <text:p text:style-name="P14">PROSZĘ ZAZNACZYĆ TEMAT PROPONOWANEGO PRZEZ PANIĄ/PANA PRZEDSIĘWZIĘCIA REWITALIZACYJNEGO. (PROSZĘ ZAZNACZYĆ JEDEN TEMAT)</text:p>
              </text:list-item>
            </text:list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○</text:p>
          </table:table-cell>
          <table:covered-table-cell/>
          <table:table-cell table:style-name="TableCell18">
            <text:p text:style-name="P19">WSPARCIE NAJBARDZIEJ POTRZEBUJĄCYCH GRUP MIESZKAŃCÓW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○</text:span></text:p>
          </table:table-cell>
          <table:covered-table-cell/>
          <table:table-cell table:style-name="TableCell24">
            <text:p text:style-name="P25"><text:span text:style-name="T26">AKTYWIZACJA I INTEGRACJA MIESZKAŃCÓW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○</text:span></text:p>
          </table:table-cell>
          <table:covered-table-cell/>
          <table:table-cell table:style-name="TableCell31">
            <text:p text:style-name="P32"><text:span text:style-name="T33">ROZWÓJ INFRASTRUKTURY ORAZ OFERTY SPORTOWO-REKREACYJNEJ / KULTURALNEJ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○</text:span></text:p>
          </table:table-cell>
          <table:covered-table-cell/>
          <table:table-cell table:style-name="TableCell38">
            <text:p text:style-name="P39">WSPIERANIE ROZWOJU PRZEDSIĘBIORCZOŚCI</text:p>
          </table:table-cell>
        </table:table-row>
        <table:table-row table:style-name="TableRow40">
          <table:table-cell table:style-name="TableCell41" table:number-columns-spanned="2">
            <text:p text:style-name="P42">○</text:p>
          </table:table-cell>
          <table:covered-table-cell/>
          <table:table-cell table:style-name="TableCell43">
            <text:p text:style-name="P44"><text:span text:style-name="T45">MODERNIZACJA OBIEKTÓW I MIEJSC UŻYTECZNOŚCI PUBLICZNEJ</text:span></text:p>
          </table:table-cell>
        </table:table-row>
        <table:table-row table:style-name="TableRow46">
          <table:table-cell table:style-name="TableCell47" table:number-columns-spanned="2">
            <text:p text:style-name="P48">○</text:p>
          </table:table-cell>
          <table:covered-table-cell/>
          <table:table-cell table:style-name="TableCell49">
            <text:p text:style-name="P50">REMONTY DRÓG, MODERNIZACJA INFRASTRUKTURY OKOŁODROGOWEJ</text:p>
          </table:table-cell>
        </table:table-row>
        <table:table-row table:style-name="TableRow51">
          <table:table-cell table:style-name="TableCell52" table:number-columns-spanned="2">
            <text:p text:style-name="P53">○</text:p>
          </table:table-cell>
          <table:covered-table-cell/>
          <table:table-cell table:style-name="TableCell54">
            <text:p text:style-name="P55">POPRAWA JAKOŚCI POWIETRZA</text:p>
          </table:table-cell>
        </table:table-row>
        <table:table-row table:style-name="TableRow56">
          <table:table-cell table:style-name="TableCell57" table:number-columns-spanned="2">
            <text:p text:style-name="P58">○</text:p>
          </table:table-cell>
          <table:covered-table-cell/>
          <table:table-cell table:style-name="TableCell59">
            <text:p text:style-name="P60">INNE, BEZ KLASYFIKACJI</text:p>
          </table:table-cell>
        </table:table-row>
        <table:table-row table:style-name="TableRow61">
          <table:table-cell table:style-name="TableCell62" table:number-columns-spanned="3">
            <text:list text:style-name="LFO2" text:continue-numbering="true">
              <text:list-item>
                <text:p text:style-name="P63">PROSZĘ OPISAĆ PROPONOWANE PRZEZ PANIĄ/PANA PRZEDSIĘWZIĘCIE REWITALIZACYJNE (PROSZĘ UZUPEŁNIĆ WSZYSTKIE POLA)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AZWA PROPONOWANEGO PRZEDSIĘWZIĘCIA </text:p>
          </table:table-cell>
          <table:covered-table-cell/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LOKALIZACJA PRZEDSIĘWZIĘCIA</text:p>
          </table:table-cell>
          <table:covered-table-cell/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O KOGO SKIEROWANE JEST TO PRZEDSIĘWZIĘCIE (NP. DZIECI, OSOBY BEZROBOTNE, OSOBY STARSZE, ITP.)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WYKONAWCA PRZEDSIĘWZIĘCIA (NP.<text:s/><text:soft-page-break/>JAKI URZĄD, INSTYTUCJA, ORGANIZACJA POZARZĄDOWA, ITP.)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list text:style-name="LFO2" text:continue-numbering="true">
              <text:list-item>
                <text:p text:style-name="P90"><text:span text:style-name="T91">KRÓTKI OPIS PROPONOWANEGO PRZEDSIĘWZIĘCIA</text:span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list text:style-name="LFO2" text:continue-numbering="true">
              <text:list-item>
                <text:p text:style-name="P111"><text:span text:style-name="T112">UZASADNIENIE<text:s/></text:span></text:p>
              </text:list-item>
            </text:list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3">
            <text:p text:style-name="P131"><text:span text:style-name="T132">METRYCZKA (MOŻNA ZAZNACZYĆ KILKA ODPOWIEDZI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○</text:span></text:p>
          </table:table-cell>
          <table:table-cell table:style-name="TableCell137" table:number-columns-spanned="2">
            <text:p text:style-name="P138">JESTEM MIESZKAŃCEM / MIESZKANKĄ OBSZARU REWITALIZACJI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○</text:span></text:p>
          </table:table-cell>
          <table:table-cell table:style-name="TableCell143" table:number-columns-spanned="2">
            <text:p text:style-name="P144">JESTEM MIESZKAŃCEM / MIESZKANKĄ POZOSTAŁEJ CZĘŚCI GMINY<text:s/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○</text:span></text:p>
          </table:table-cell>
          <table:table-cell table:style-name="TableCell149" table:number-columns-spanned="2">
            <text:p text:style-name="P150">JESTEM PRZEDSIĘBIORCĄ / PRZEDSIĘBIORCZYNIĄ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○</text:span></text:p>
          </table:table-cell>
          <table:table-cell table:style-name="TableCell155" table:number-columns-spanned="2">
            <text:p text:style-name="P156">JESTEM REPREZENTANTEM / REPREZENTANTKĄ ORGANIZACJI POZARZĄDOWEJ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○</text:span></text:p>
          </table:table-cell>
          <table:table-cell table:style-name="TableCell161" table:number-columns-spanned="2">
            <text:p text:style-name="P162">JESTEM REPREZENTANTEM / REPREZENTANTKĄ JEDNOSTKI SAMORZĄDU TERYTORIALNEGO</text:p>
          </table:table-cell>
          <table:covered-table-cell/>
        </table:table-row>
        <table:table-row table:style-name="TableRow163">
          <table:table-cell table:style-name="TableCell164">
            <text:p text:style-name="P165">○</text:p>
          </table:table-cell>
          <table:table-cell table:style-name="TableCell166" table:number-columns-spanned="2">
            <text:p text:style-name="P167">JESTEM REPREZENTANTEM / REPREZENTANTKĄ GRUPY NIEFORMALNEJ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Nowotarska</meta:initial-creator>
    <dc:creator>Urząd Gminy Blizanów</dc:creator>
    <meta:creation-date>2025-05-12T07:48:00Z</meta:creation-date>
    <dc:date>2025-05-12T07:48:00Z</dc:date>
    <meta:print-date>2025-05-06T12:31:00Z</meta:print-date>
    <meta:template xlink:href="Normal" xlink:type="simple"/>
    <meta:editing-cycles>2</meta:editing-cycles>
    <meta:editing-duration>PT180S</meta:editing-duration>
    <meta:document-statistic meta:page-count="3" meta:paragraph-count="2" meta:word-count="206" meta:character-count="1442" meta:row-count="10" meta:non-whitespace-character-count="1238"/>
  </office:meta>
</office:document-meta>
</file>